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-0.42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зультаты внеурочной деятельности по предмету учителя биологии </text:p>
      <text:p text:style-name="P3">МБОУ «СОШ №11» <text:s text:c="2"/>г. Чебоксары Николаевой К.И.</text:p>
      <text:p text:style-name="P1"/>
      <text:p text:style-name="P8">Городского уровня:</text:p>
      <text:list xml:id="list35534963" text:style-name="L1">
        <text:list-item>
          <text:p text:style-name="P4">Благодарность за участие в экологическом празднике. ГУК «Чувашский национальный музей». 2009 год.</text:p>
        </text:list-item>
        <text:list-item>
          <text:p text:style-name="P4">Грамота за активное участие в городском проекте «Я и природа», 2009 год</text:p>
        </text:list-item>
        <text:list-item>
          <text:p text:style-name="P4">Благодарность за качественную подготовку учащихся к муниципальному этапу Всероссийской олимпиады школьников. 2009-2010, <text:s/>2010-2011, 2011-2012 учебные года.</text:p>
        </text:list-item>
        <text:list-item>
          <text:p text:style-name="P4">Диплом, второе место в городском конкурсе «Экологическая газета» в рамках <text:s/>муниципальной программы организации внеурочной деятельности школьников «Мы-чебоксарцы» , 2010 год</text:p>
        </text:list-item>
        <text:list-item>
          <text:p text:style-name="P4">Диплом, третье место в городском конкурсе «Экологический гимн» в рамках муниципальной программы организации внеурочной деятельности школьников «Мы-чебоксарцы» , 2010 год</text:p>
        </text:list-item>
        <text:list-item>
          <text:p text:style-name="P4">Участие в городской викторине «Что за птица воробей?!», 2010 год</text:p>
        </text:list-item>
        <text:list-item>
          <text:p text:style-name="P4">Грамота за активное участие в городском орнитологическом конкурсе «Встречаем птиц — 2012», 2012 год.</text:p>
        </text:list-item>
        <text:list-item>
          <text:p text:style-name="P4">Второе место в <text:s/>городской выставке-конкурсе зимних новогодних композиций в номинации «Новогодний венок», учащиеся 9 классов, <text:s/>2013 год </text:p>
        </text:list-item>
        <text:list-item>
          <text:p text:style-name="P4">Участие в городской викторине «Орнитологический марафон», 2014 год</text:p>
        </text:list-item>
        <text:list-item>
          <text:p text:style-name="P4">Ежегодное участие в городских предметных олимпиадах (7-11 классы)</text:p>
          <text:p text:style-name="P4"/>
        </text:list-item>
      </text:list>
      <text:p text:style-name="P8">Республиканского уровня:</text:p>
      <text:list xml:id="list35547913" text:style-name="L2">
        <text:list-item>
          <text:p text:style-name="P5">Участие в республиканском природосберегающем проекте «День воды», учащиеся (6-8 классов) , 2013 год.</text:p>
        </text:list-item>
        <text:list-item>
          <text:p text:style-name="P5">Второе место <text:s/>в республиканской профориентационной викторине <text:s/>«Агропоезд 5+», <text:s/>ученики 11 А класса <text:s/>Мадеева Анастасия, Алексеева Ольга, 2013 год</text:p>
        </text:list-item>
      </text:list>
      <text:p text:style-name="P2"/>
      <text:p text:style-name="P8">Федерального уровня:</text:p>
      <text:list xml:id="list35536891" text:style-name="L3">
        <text:list-item>
          <text:p text:style-name="P6">Второе место в сверхпрограммной общероссийской предметной олимпиаде «Олимпус Зимняя сессия», 2012 год, , Москалёв Артём, 6А класс.</text:p>
        </text:list-item>
        <text:list-item>
          <text:p text:style-name="P6">Участие в сверхпрограммной общероссийской предметной олимпиаде «Олимпус Зимняя сессия», 2013 год</text:p>
        </text:list-item>
      </text:list>
      <text:p text:style-name="P8">Мастер-классы, выступления на семинарах, ассоциациях, в ЧРИО:</text:p>
      <text:p text:style-name="P2">1. Выступление на семинаре в <text:s/>ЧРИО на тему «Инновационные методы в преподавании биологии», 2009 год. </text:p>
      <text:p text:style-name="P7">Курсы повышения квалификации:</text:p>
      <text:p text:style-name="P2">Свидетельство о повышении квалификации ГОУ «ЧРИО» в 2009 году (144 часа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1T16:00:51.44</meta:creation-date>
    <dc:date>2014-04-01T15:42:22.40</dc:date>
    <meta:editing-duration>PT10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67" meta:character-count="2028"/>
  </office:meta>
</office:document-meta>
</file>